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88 Stellenboschlaan 17 te Tilburg, plaatsen van een dakkapel, 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88 - I - Stellenbosch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7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88 Stellenboschlaan 17 te Tilburg, plaatsen van een dakkapel, 9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05</meta:user-defined>
    <meta:user-defined meta:name="OVERHEIDop.GmbID/DC.identifier">gmb-2021-316705</meta:user-defined>
    <meta:user-defined meta:name="OVERHEIDop.versieInformatie"/>
  </office:meta>
</office:document-meta>
</file>