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786 Technopol ong. Bedrijventerrein T58 sectie Z 2898 te Tilburg, bouwen van een bedrijfspand, 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86 - I - Technopol ong. Bedrijventerrein T58 sectie Z 28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669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9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786 Technopol ong. Bedrijventerrein T58 sectie Z 2898 te Tilburg, bouwen van een bedrijfspand, 9 september 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99</meta:user-defined>
    <meta:user-defined meta:name="OVERHEIDop.GmbID/DC.identifier">gmb-2021-316699</meta:user-defined>
    <meta:user-defined meta:name="OVERHEIDop.versieInformatie"/>
  </office:meta>
</office:document-meta>
</file>