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782 Deelplan III Nieuwe Warande sectie A 5600, 5603, 5598, 5597 en 6166 te Berkel-Enschot, inrichten openbare ruimte, 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82 - I - Deelplan III Nieuwe Warande sectie A 5600, 5603, 5598, 5597 en 61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782 Deelplan III Nieuwe Warande sectie A 5600, 5603, 5598, 5597 en 6166 te Berkel-Enschot, inrichten openbare ruimte, 9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95</meta:user-defined>
    <meta:user-defined meta:name="OVERHEIDop.GmbID/DC.identifier">gmb-2021-316695</meta:user-defined>
    <meta:user-defined meta:name="OVERHEIDop.versieInformatie"/>
  </office:meta>
</office:document-meta>
</file>