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 opslagtank, het verbreden van de uitrit en het aanleggen van een laadkuil - Hoeksekade 111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1410 Berkendreef 14, 2665 GH Bleiswijk. </text:p>
            <text:p text:style-name="common-al">Het vervangen van de buitenkozijnen en het veranderen van de gevel van de schuur </text:p>
            <text:p text:style-name="common-al">(ontvangen 0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een warmte opslagtank, het verbreden van de uitrit en het aanleggen van een laadkuil - Hoeksekade 111h, Bergschenhoek</meta:user-defined>
    <meta:user-defined meta:name="DCTERMS.W3CDTF/DCTERMS.available">2021-09-15</meta:user-defined>
    <meta:user-defined meta:name="DCTERMS.W3CDTF/OVERHEIDop.jaargang">2021</meta:user-defined>
    <meta:user-defined meta:name="OVERHEIDop.publicationIssue">316694</meta:user-defined>
    <meta:user-defined meta:name="OVERHEIDop.GmbID/DC.identifier">gmb-2021-316694</meta:user-defined>
    <meta:user-defined meta:name="OVERHEIDop.versieInformatie"/>
  </office:meta>
</office:document-meta>
</file>