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72 Oerlesestraat 129 en 131 te Tilburg, maken van een deuropening tussen de woningen, 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72 - I - Oerlesestraat 129 en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6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72 Oerlesestraat 129 en 131 te Tilburg, maken van een deuropening tussen de woningen, 8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93</meta:user-defined>
    <meta:user-defined meta:name="OVERHEIDop.GmbID/DC.identifier">gmb-2021-316693</meta:user-defined>
    <meta:user-defined meta:name="OVERHEIDop.versieInformatie"/>
  </office:meta>
</office:document-meta>
</file>