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Sliedrecht tot vaststelling van het Besluit om te anticiperen op de Verzamelwet hersteloperatie toeslagen </text:p>
            <text:p text:style-name="al"/>
            <text:p text:style-name="al">Het college van burgemeester en wethouders van de gemeente Sliedrecht;</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
            <text:p text:style-name="al">Besluit om te anticiperen op de Verzamelwet hersteloperatie toes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2-3">
                <text:number>3.</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p><text:span text:style-name="functie"/></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66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15</meta:user-defined>
    <meta:user-defined meta:name="DCTERMS.W3CDTF/OVERHEIDop.jaargang">2021</meta:user-defined>
    <meta:user-defined meta:name="OVERHEIDop.publicationIssue">316692</meta:user-defined>
    <meta:user-defined meta:name="OVERHEIDop.GmbID/DC.identifier">gmb-2021-316692</meta:user-defined>
    <meta:user-defined meta:name="OVERHEIDop.versieInformatie"/>
  </office:meta>
</office:document-meta>
</file>