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gen elektra leidingen Liander N.V. op Omegaplantsoen 269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2648</text:p>
            <text:p text:style-name="common-al">Datum besluit: 13-09-2021 13:50</text:p>
            <text:p text:style-name="common-al">Locatie: Omegaplantsoen 269 2321KT Leiden</text:p>
            <text:p text:style-name="common-al">Omschrijving: Aanleg elektraleidingen Liander N.V. (GV/R&amp;N)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6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2648</meta:user-defined>
    <meta:user-defined meta:name="DCTERMS.abstract">Aanleg elektraleidingen Liander N.V. (GV/R&amp;N)</meta:user-defined>
    <dc:language>nl</dc:language>
    <meta:user-defined meta:name="OVERHEIDop.locatietype/OVERHEIDop.gebiedsmarkering">Punt</meta:user-defined>
    <meta:user-defined meta:name="DC.title">Verleende vergunning voor aanleggen elektra leidingen Liander N.V. op Omegaplantsoen 269 Leiden</meta:user-defined>
    <meta:user-defined meta:name="DCTERMS.W3CDTF/DCTERMS.available">2021-09-15</meta:user-defined>
    <meta:user-defined meta:name="OVERHEIDop.externeBijlage">LEIDEN_202109_GFO_ZAKEN_786230_werktekening Ome...|exb-2021-54234</meta:user-defined>
    <meta:user-defined meta:name="OVERHEIDop.externeBijlage">LEIDEN_202109_GFO_ZAKEN_786230_verkeersplan Ome...|exb-2021-54235</meta:user-defined>
    <meta:user-defined meta:name="DCTERMS.W3CDTF/OVERHEIDop.jaargang">2021</meta:user-defined>
    <meta:user-defined meta:name="OVERHEIDop.publicationIssue">316691</meta:user-defined>
    <meta:user-defined meta:name="OVERHEIDop.GmbID/DC.identifier">gmb-2021-316691</meta:user-defined>
    <meta:user-defined meta:name="OVERHEIDop.versieInformatie"/>
  </office:meta>
</office:document-meta>
</file>