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12, 5241 AC te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Gladiolenstraat 12, 5241 AC te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59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8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598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ladiolenstraat 12, 5241 AC te Rosmalen, het plaatsen van een dakkapel aan de voorzijde van de woning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89</meta:user-defined>
    <meta:user-defined meta:name="OVERHEIDop.GmbID/DC.identifier">gmb-2021-316689</meta:user-defined>
    <meta:user-defined meta:name="OVERHEIDop.versieInformatie"/>
  </office:meta>
</office:document-meta>
</file>