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 Kracht Koppeling in een buitenomkasting - Narcissenweg 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1907 Narcissenweg 4, 2665 NA Bleiswijk. </text:p>
            <text:p text:style-name="common-al">Het plaatsen van een Warmte Kracht Koppeling in een buitenomkasting (ontvangen 08-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plaatsen van een Warmte Kracht Koppeling in een buitenomkasting - Narcissenweg 4, Bleiswijk.</meta:user-defined>
    <meta:user-defined meta:name="DCTERMS.W3CDTF/DCTERMS.available">2021-09-15</meta:user-defined>
    <meta:user-defined meta:name="DCTERMS.W3CDTF/OVERHEIDop.jaargang">2021</meta:user-defined>
    <meta:user-defined meta:name="OVERHEIDop.publicationIssue">316683</meta:user-defined>
    <meta:user-defined meta:name="OVERHEIDop.GmbID/DC.identifier">gmb-2021-316683</meta:user-defined>
    <meta:user-defined meta:name="OVERHEIDop.versieInformatie"/>
  </office:meta>
</office:document-meta>
</file>