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wijdering uit het Landelijk Register Kinderopvang (LRK) van een Kinderdagverblij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tten-Leur maakt bekend dat op grond van artikel 8 lid 4 van het ‘Besluit registers kinderopvang’ onderstaand Kinderdagverblijf op eigen verzoek van de houder uit het Landelijk Register Kinderopvang (LRK) is verwijderd:</text:p>
            <text:p text:style-name="al"/>
            <text:p text:style-name="al">Kinderdagverblijf: 123 kinderdagverblijf</text:p>
            <text:p text:style-name="al">Adres: Wilhelminalaan 14, 4872BX Etten-Leur</text:p>
            <text:p text:style-name="al">Registratienummer LRK: 169067567</text:p>
            <text:p text:style-name="al">Reden: Eigen verzoek houder</text:p>
            <text:p text:style-name="al">Ingangsdatum 09-09-2021</text:p>
            <text:p text:style-name="al"/>
            <text:p text:style-name="al"> Het college van Burgemeester en Wethouders van de gemeente Etten-Leur, </text:p>
            <text:p text:style-name="al"/>
            <text:p text:style-name="al"/>
            <text:p text:style-name="al"/>
            <text:p text:style-name="al"/>
            <text:p text:style-name="al">Dhr. drs. C. Smits</text:p>
            <text:p text:style-name="al">gemeentesecretaris Mw. dr. M.W.M. de Vries</text:p>
            <text:p text:style-name="al">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66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erwijdering uit het Landelijk Register Kinderopvang (LRK) van een Kinderdagverblijf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81</meta:user-defined>
    <meta:user-defined meta:name="OVERHEIDop.GmbID/DC.identifier">gmb-2021-316681</meta:user-defined>
    <meta:user-defined meta:name="OVERHEIDop.versieInformatie"/>
  </office:meta>
</office:document-meta>
</file>