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3771 Goirkekanaaldijk 44 te Tilburg, toestaan van een tijdelijk muziekevenement (Beachy Zomercarnaval 2021), 8 september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3771 - I - Goirkekanaaldijk 4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16673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673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673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1-03771 Goirkekanaaldijk 44 te Tilburg, toestaan van een tijdelijk muziekevenement (Beachy Zomercarnaval 2021), 8 september 2021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6673</meta:user-defined>
    <meta:user-defined meta:name="OVERHEIDop.GmbID/DC.identifier">gmb-2021-316673</meta:user-defined>
    <meta:user-defined meta:name="OVERHEIDop.versieInformatie"/>
  </office:meta>
</office:document-meta>
</file>