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ypresstraat 135, 5213 EV te '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Cypresstraat 135, 5213 EV te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266</text:p>
            <text:p text:style-name="common-al">
            <text:span text:style-name="nadrukvet">Datum ontvangst:</text:span> 7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672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7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7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49723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Cypresstraat 135, 5213 EV te 's-Hertogenbosch, het plaatsen van een dakkapel, omgevingsvergunn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6672</meta:user-defined>
    <meta:user-defined meta:name="OVERHEIDop.GmbID/DC.identifier">gmb-2021-316672</meta:user-defined>
    <meta:user-defined meta:name="OVERHEIDop.versieInformatie"/>
  </office:meta>
</office:document-meta>
</file>