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de bestaande schuur - Warmoeziersweg 20,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0520 Warmoeziersweg 20, 2661 EH Bergschenhoek.</text:p>
            <text:p text:style-name="common-al">Het wijzigen van de bestaande schuur (ontvangen 07-09-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667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7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7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nsingerland - aanvraag omgevingsvergunning - wijzigen van de bestaande schuur - Warmoeziersweg 20, Bergschenhoek</meta:user-defined>
    <meta:user-defined meta:name="DCTERMS.W3CDTF/DCTERMS.available">2021-09-15</meta:user-defined>
    <meta:user-defined meta:name="DCTERMS.W3CDTF/OVERHEIDop.jaargang">2021</meta:user-defined>
    <meta:user-defined meta:name="OVERHEIDop.publicationIssue">316671</meta:user-defined>
    <meta:user-defined meta:name="OVERHEIDop.GmbID/DC.identifier">gmb-2021-316671</meta:user-defined>
    <meta:user-defined meta:name="OVERHEIDop.versieInformatie"/>
  </office:meta>
</office:document-meta>
</file>