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souterrain met een maatschappelijke functie naar een woning bestemd voor onzelfstandige bewoning (3 kamers), Beneluxlaan 8 te Utrecht,  HZ_WABO-21-26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eluxlaan 8 te Utrecht</text:p>
            <text:p text:style-name="common-al">HZ_WABO-21-26666</text:p>
            <text:p text:style-name="common-al">Toelichting: het transformeren van een souterrain met een maatschappelijke functie naar een woning bestemd voor onzelfstandige bewoning (3 kamers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67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ransformeren van een souterrain met een maatschappelijke functie naar een woning bestemd voor onzelfstandige bewoning (3 kamers), Beneluxlaan 8 te Utrecht,  HZ_WABO-21-2666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70</meta:user-defined>
    <meta:user-defined meta:name="OVERHEIDop.GmbID/DC.identifier">gmb-2021-316670</meta:user-defined>
    <meta:user-defined meta:name="OVERHEIDop.versieInformatie"/>
  </office:meta>
</office:document-meta>
</file>