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vigne 27, 5235 GA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ouvigne 27, 5235 GA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68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75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ouvigne 27, 5235 GA te 's-Hertogenbosch, het plaatsen van een dakkap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69</meta:user-defined>
    <meta:user-defined meta:name="OVERHEIDop.GmbID/DC.identifier">gmb-2021-316669</meta:user-defined>
    <meta:user-defined meta:name="OVERHEIDop.versieInformatie"/>
  </office:meta>
</office:document-meta>
</file>