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bouwwerk: Hoofdweg 201, Bellingwolde Het slopen van een schuur, plantenkas en drie geschakelde garageboxen, verzenddatum: 13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666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6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6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slopen bouwwerk: Hoofdweg 201, Bellingwolde Het slopen van een schuur, plantenkas en drie geschakelde garageboxen, verzenddatum: 13 september 2021.</meta:user-defined>
    <meta:user-defined meta:name="DCTERMS.W3CDTF/DCTERMS.available">2021-09-15</meta:user-defined>
    <meta:user-defined meta:name="DCTERMS.W3CDTF/OVERHEIDop.jaargang">2021</meta:user-defined>
    <meta:user-defined meta:name="OVERHEIDop.publicationIssue">316666</meta:user-defined>
    <meta:user-defined meta:name="OVERHEIDop.GmbID/DC.identifier">gmb-2021-316666</meta:user-defined>
    <meta:user-defined meta:name="OVERHEIDop.versieInformatie"/>
  </office:meta>
</office:document-meta>
</file>