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ubantiasingel, t.h.v. nr. 1</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een aanvraag ontvangen voor een instemmingsbesluit kabels en leidingen : het verleggen van drinkwaterleidingen, op locatie Tubantiasingel, t.h.v. nr. 1. De aanvraag is geregistreerd onder zaaknummer V-2021-539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666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6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6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Tubantiasingel, t.h.v. nr. 1</meta:user-defined>
    <meta:user-defined meta:name="DCTERMS.W3CDTF/DCTERMS.available">2021-09-15</meta:user-defined>
    <meta:user-defined meta:name="DCTERMS.W3CDTF/OVERHEIDop.jaargang">2021</meta:user-defined>
    <meta:user-defined meta:name="OVERHEIDop.publicationIssue">316664</meta:user-defined>
    <meta:user-defined meta:name="OVERHEIDop.GmbID/DC.identifier">gmb-2021-316664</meta:user-defined>
    <meta:user-defined meta:name="OVERHEIDop.versieInformatie"/>
  </office:meta>
</office:document-meta>
</file>