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768 Veestraat 135c te Tilburg, verbouwen van de woning, 8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768 - I - Veestraat 135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66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768 Veestraat 135c te Tilburg, verbouwen van de woning, 8 september 20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661</meta:user-defined>
    <meta:user-defined meta:name="OVERHEIDop.GmbID/DC.identifier">gmb-2021-316661</meta:user-defined>
    <meta:user-defined meta:name="OVERHEIDop.versieInformatie"/>
  </office:meta>
</office:document-meta>
</file>