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zonnepanelen - Rottekade 45,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39038 Rottekade 45, 2661 JN Bergschenhoek. </text:p>
            <text:p text:style-name="common-al">Het plaatsen van zonnepanelen (ontvangen 05-09-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65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5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5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plaatsen van zonnepanelen - Rottekade 45, Bergschenhoek.</meta:user-defined>
    <meta:user-defined meta:name="DCTERMS.W3CDTF/DCTERMS.available">2021-09-15</meta:user-defined>
    <meta:user-defined meta:name="DCTERMS.W3CDTF/OVERHEIDop.jaargang">2021</meta:user-defined>
    <meta:user-defined meta:name="OVERHEIDop.publicationIssue">316657</meta:user-defined>
    <meta:user-defined meta:name="OVERHEIDop.GmbID/DC.identifier">gmb-2021-316657</meta:user-defined>
    <meta:user-defined meta:name="OVERHEIDop.versieInformatie"/>
  </office:meta>
</office:document-meta>
</file>