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ingetrokken aanvraag omgevingsvergunning - kappen van een boom - Maria Montessorilaan 7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 aanvragen, Maria Montessorilaan 7 , kappen van een boom ,08-09-2021 Rechtsmiddel: Geen. Ter informatie.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65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66</meta:user-defined>
    <dc:language>nl</dc:language>
    <meta:user-defined meta:name="OVERHEIDop.locatietype/OVERHEIDop.gebiedsmarkering">Adres</meta:user-defined>
    <meta:user-defined meta:name="DC.title">Gemeente Amersfoort, Bergkwartier/Bosgebied - ingetrokken aanvraag omgevingsvergunning - kappen van een boom - Maria Montessorilaan 7 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56</meta:user-defined>
    <meta:user-defined meta:name="OVERHEIDop.GmbID/DC.identifier">gmb-2021-316656</meta:user-defined>
    <meta:user-defined meta:name="OVERHEIDop.versieInformatie"/>
  </office:meta>
</office:document-meta>
</file>