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obiel breken bouw- en sloopafval, Fraamweg 2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Eemsdelta maakt bekend de volgende kennisgeving op grond van het Besluit mobiel breken bouw- en sloopafval te hebben ontvangen:</text:p>
            <text:p text:style-name="common-al"/>
            <text:p text:style-name="common-al">Het breken van circa 600 ton puin zal plaatsvinden in week 38 (20-24 september 2021), gedurende 1 dag.</text:p>
            <text:p text:style-name="common-al">Fraamweg 2, 9991 TE te Middelstum</text:p>
            <text:p text:style-name="common-al"/>
            <text:p text:style-name="common-al">Tegen deze kennisgev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Eemsdelta via telefoonnummer 140596 of per e-mail gemeente@eemsdelta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665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5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besluit Mobiel breken bouw- en sloopafval, Fraamweg 2 te Middelst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54</meta:user-defined>
    <meta:user-defined meta:name="OVERHEIDop.GmbID/DC.identifier">gmb-2021-316654</meta:user-defined>
    <meta:user-defined meta:name="OVERHEIDop.versieInformatie"/>
  </office:meta>
</office:document-meta>
</file>