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Waterstraat 15, 5211 NR te 's-Hertogenbosch, Incidentele ontheffing geluidsvoorschriften 8 oktober 2021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Korte Waterstraat 15, 5211 NR te 's-Hertogenbosch</text:p>
            <text:p text:style-name="common-al">
            <text:span text:style-name="nadrukvet">Omschrijving:</text:span> Incidentele ontheffing geluidsvoorschriften 8 oktober 2021</text:p>
            <text:p text:style-name="common-al">
            <text:span text:style-name="nadrukvet">Kenmerknummer:</text:span> WB00060276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65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5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5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511315</meta:user-defined>
    <meta:user-defined meta:name="DCTERMS.abstract">Incidentele ontheffing geluidsvoorschriften 8 oktober 2021</meta:user-defined>
    <dc:language>nl</dc:language>
    <meta:user-defined meta:name="OVERHEIDop.locatietype/OVERHEIDop.gebiedsmarkering">Punt</meta:user-defined>
    <meta:user-defined meta:name="DC.title">Korte Waterstraat 15, 5211 NR te 's-Hertogenbosch, Incidentele ontheffing geluidsvoorschriften 8 oktober 2021, bouwbeslui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652</meta:user-defined>
    <meta:user-defined meta:name="OVERHEIDop.GmbID/DC.identifier">gmb-2021-316652</meta:user-defined>
    <meta:user-defined meta:name="OVERHEIDop.versieInformatie"/>
  </office:meta>
</office:document-meta>
</file>