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6 te Tolkame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ingediend voor een omgevingsvergunning op locatie 's-Gravenwaardsedijk 6 te Tolkamer. De aanvraag is geregistreerd onder zaaknummer HZ_WABO-2021-1518. De aanvraag gaat over het aanleggen van een inrit aan de 's-Gravenwaardsedijk 6 te Tolkame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66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aardsedijk 6 te Tolkamer, het aanleggen van een inrit</meta:user-defined>
    <meta:user-defined meta:name="DCTERMS.W3CDTF/DCTERMS.available">2021-09-15</meta:user-defined>
    <meta:user-defined meta:name="DCTERMS.W3CDTF/OVERHEIDop.jaargang">2021</meta:user-defined>
    <meta:user-defined meta:name="OVERHEIDop.publicationIssue">316642</meta:user-defined>
    <meta:user-defined meta:name="OVERHEIDop.GmbID/DC.identifier">gmb-2021-316642</meta:user-defined>
    <meta:user-defined meta:name="OVERHEIDop.versieInformatie"/>
  </office:meta>
</office:document-meta>
</file>