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Molenweg 16, Oudeschans, herstellen voorgevel, datum: 1 jul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van de aanvraag om omgevingsvergunning de termijn waarop een beslissing moet worden genomen is verlengd tot en met de hieronder vermelde datum.</text:p>
            <text:p text:style-name="common-al">Uiterlijk op 27 oktober 2021 wordt een beslissing op deze aanvraag genom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663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63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ngen beslistermijn: Molenweg 16, Oudeschans, herstellen voorgevel, datum: 1 juli 2021.</meta:user-defined>
    <meta:user-defined meta:name="DCTERMS.W3CDTF/DCTERMS.available">2021-09-15</meta:user-defined>
    <meta:user-defined meta:name="DCTERMS.W3CDTF/OVERHEIDop.jaargang">2021</meta:user-defined>
    <meta:user-defined meta:name="OVERHEIDop.publicationIssue">316634</meta:user-defined>
    <meta:user-defined meta:name="OVERHEIDop.GmbID/DC.identifier">gmb-2021-316634</meta:user-defined>
    <meta:user-defined meta:name="OVERHEIDop.versieInformatie"/>
  </office:meta>
</office:document-meta>
</file>