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keet, afvalcontainer, opslagcontainer, rijplaten, directiekeet, toilet- en was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keet, afvalcontainer, opslagcontainer, rijplaten, directiekeet, toilet- en wasunit</text:p>
            <text:p text:style-name="common-al">Locatie: Kleefseplein naast 19</text:p>
            <text:p text:style-name="common-al">Datum: 13 september 2021 t/m 26 januari 2024</text:p>
            <text:p text:style-name="common-al">Dossiernummer: 60107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62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2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chafkeet, afvalcontainer, opslagcontainer, rijplaten, directiekeet, toilet- en wasuni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28</meta:user-defined>
    <meta:user-defined meta:name="OVERHEIDop.GmbID/DC.identifier">gmb-2021-316628</meta:user-defined>
    <meta:user-defined meta:name="OVERHEIDop.versieInformatie"/>
  </office:meta>
</office:document-meta>
</file>