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brandyhof 10, 5237 CD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Gerbrandyhof 10, 5237 CD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278</text:p>
            <text:p text:style-name="common-al">
            <text:span text:style-name="nadrukvet">Datum ontvangst:</text:span> 8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62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2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2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51143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rbrandyhof 10, 5237 CD te 's-Hertogenbosch, het plaatsen van een dakkapel, omgevingsvergun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627</meta:user-defined>
    <meta:user-defined meta:name="OVERHEIDop.GmbID/DC.identifier">gmb-2021-316627</meta:user-defined>
    <meta:user-defined meta:name="OVERHEIDop.versieInformatie"/>
  </office:meta>
</office:document-meta>
</file>