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F.A. Molijnlaan 10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214</text:span>
          </text:p>
            <text:p text:style-name="common-al">Op 10september 2021 heeft de gemeente een aanvraag evenementenvergunning ontvangen voor de locatie F.A. Molijnlaan 109 in Nunspeet. De aanvraag betreft het houden van een 24-uurs actie t.b.v. Alzheimer Nederland.</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6625</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625</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625</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evenementenvergunning F.A. Molijnlaan 109 in Nunspeet</meta:user-defined>
    <meta:user-defined meta:name="DCTERMS.W3CDTF/DCTERMS.available">2021-09-15</meta:user-defined>
    <meta:user-defined meta:name="DCTERMS.W3CDTF/OVERHEIDop.jaargang">2021</meta:user-defined>
    <meta:user-defined meta:name="OVERHEIDop.publicationIssue">316625</meta:user-defined>
    <meta:user-defined meta:name="OVERHEIDop.GmbID/DC.identifier">gmb-2021-316625</meta:user-defined>
    <meta:user-defined meta:name="OVERHEIDop.versieInformatie"/>
  </office:meta>
</office:document-meta>
</file>