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idsekade 76 101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kade 76 1017PM Amsterdam</text:p>
            <text:p text:style-name="common-al">Omschrijving: Het plaatsen van een doorvalbeveiliging op het balkon aan de voorzijde van de 2e etage</text:p>
            <text:p text:style-name="common-al">Besluit: verleend</text:p>
            <text:p text:style-name="common-al">Verzonden naar aanvrager op: 13-09-2021</text:p>
            <text:p text:style-name="common-al">Zaaknummer: Z2021-C003808</text:p>
            <text:p text:style-name="common-al">OLO nummer: 6167635</text:p>
            <text:p text:style-name="common-al">Het besluit en bijbehorende stukken kunt u per e-mail ontvangen. Stuur een verzoek naar <text:a xlink:href="mailto:procesunitth@centrum.amsterdam.nl?Subject=Dossiernummer Z2021-C00380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3808</meta:user-defined>
    <meta:user-defined meta:name="DCTERMS.abstract">Het plaatsen van een doorvalbeveiliging op het balkon aan de voorzijde van de 2e etage</meta:user-defined>
    <dc:language>nl</dc:language>
    <meta:user-defined meta:name="OVERHEIDop.locatietype/OVERHEIDop.gebiedsmarkering">Punt</meta:user-defined>
    <meta:user-defined meta:name="DC.title">Besluit omgevingsvergunning reguliere procedure Leidsekade 76 1017PM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16</meta:user-defined>
    <meta:user-defined meta:name="OVERHEIDop.GmbID/DC.identifier">gmb-2021-316616</meta:user-defined>
    <meta:user-defined meta:name="OVERHEIDop.versieInformatie"/>
  </office:meta>
</office:document-meta>
</file>