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opslaan van afval van metalen en accu's - Weg en Land 3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38143 Weg en Land 38, 2661 KR Bergschenhoek.</text:p>
            <text:p text:style-name="common-al">Het opslaan van afval van metalen en accu's (ontvangen 02-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60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0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0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nsingerland - aanvraag omgevingsvergunning - opslaan van afval van metalen en accu's - Weg en Land 38, Bergschenhoek.</meta:user-defined>
    <meta:user-defined meta:name="DCTERMS.W3CDTF/DCTERMS.available">2021-09-15</meta:user-defined>
    <meta:user-defined meta:name="DCTERMS.W3CDTF/OVERHEIDop.jaargang">2021</meta:user-defined>
    <meta:user-defined meta:name="OVERHEIDop.publicationIssue">316607</meta:user-defined>
    <meta:user-defined meta:name="OVERHEIDop.GmbID/DC.identifier">gmb-2021-316607</meta:user-defined>
    <meta:user-defined meta:name="OVERHEIDop.versieInformatie"/>
  </office:meta>
</office:document-meta>
</file>