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achterdakvlak - Kapelweg 1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88, plaatsen van een dakkapel op het achterdakvlak , 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60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787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een dakkapel op het achterdakvlak - Kapelweg 188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06</meta:user-defined>
    <meta:user-defined meta:name="OVERHEIDop.GmbID/DC.identifier">gmb-2021-316606</meta:user-defined>
    <meta:user-defined meta:name="OVERHEIDop.versieInformatie"/>
  </office:meta>
</office:document-meta>
</file>