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39, 41, 43, 45, 47, 49 's-Hertogenbosch, een onderhoud/renovatie en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Haren 39, 41, 43, 45, 47, 49 's-Hertogenbosch</text:p>
            <text:p text:style-name="common-al">
            <text:span text:style-name="nadrukvet">Kenmerknummer:</text:span> WB00060185</text:p>
            <text:p text:style-name="common-al">
            <text:span text:style-name="nadrukvet">Datum besluit: </text:span>9-9-2021</text:p>
            <text:p text:style-name="common-al">
            <text:span text:style-name="nadrukvet">Omschrijving:</text:span> een onderhoud/renovatie en asbest verwijder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0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0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0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5685</meta:user-defined>
    <meta:user-defined meta:name="DCTERMS.abstract">een onderhoud/renovatie en asbest verwijderen</meta:user-defined>
    <dc:language>nl</dc:language>
    <meta:user-defined meta:name="OVERHEIDop.locatietype/OVERHEIDop.gebiedsmarkering">Adres</meta:user-defined>
    <meta:user-defined meta:name="DC.title">Tweede Haren 39, 41, 43, 45, 47, 49 's-Hertogenbosch, een onderhoud/renovatie en asbest verwijderen, bouwbeslu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03</meta:user-defined>
    <meta:user-defined meta:name="OVERHEIDop.GmbID/DC.identifier">gmb-2021-316603</meta:user-defined>
    <meta:user-defined meta:name="OVERHEIDop.versieInformatie"/>
  </office:meta>
</office:document-meta>
</file>