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en en splitsen bestaand appartement naar 2 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 F d Savornin Lohmanstr 4 A Zaandam. Datum ingekomen: 20-08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59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07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93</meta:user-defined>
    <meta:user-defined meta:name="OVERHEIDop.GmbID/DC.identifier">gmb-2021-316593</meta:user-defined>
    <meta:user-defined meta:name="OVERHEIDop.versieInformatie"/>
  </office:meta>
</office:document-meta>
</file>