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anderen van kozijnen en gevelpanelen, Fluitschipkade 13, 2725C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september 2021 een besluit verzonden op de aanvraag met zaaknummer 2021-001716 voor het veranderen van kozijnen en gevelpanelen op de locatie Fluitschipkade 13, 2725C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5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luitschipkade 13, 2725CE Zoetermeer</meta:user-defined>
    <dc:language>nl</dc:language>
    <meta:user-defined meta:name="OVERHEIDop.locatietype/OVERHEIDop.gebiedsmarkering">Punt</meta:user-defined>
    <meta:user-defined meta:name="DC.title">Kennisgeving besluit omgevingsvergunning voor het veranderen van kozijnen en gevelpanelen, Fluitschipkade 13, 2725CE Zoeterm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85</meta:user-defined>
    <meta:user-defined meta:name="OVERHEIDop.GmbID/DC.identifier">gmb-2021-316585</meta:user-defined>
    <meta:user-defined meta:name="OVERHEIDop.versieInformatie"/>
  </office:meta>
</office:document-meta>
</file>