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weg 17, 5232 BR, ’s-Hertogenbosch, tijdelijke grondwaterontrekking t.b.v. plaatsen ondergrondse tank,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Ploegweg 17, 5232 BR, ’s-Hertogenbosch, tijdelijke grondwaterontrekking t.b.v. plaatsen ondergrondse tank, WB00060267, 08-09</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57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7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7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267</meta:user-defined>
    <dc:language>nl</dc:language>
    <meta:user-defined meta:name="OVERHEIDop.locatietype/OVERHEIDop.gebiedsmarkering">Adres</meta:user-defined>
    <meta:user-defined meta:name="DC.title">Ploegweg 17, 5232 BR, ’s-Hertogenbosch, tijdelijke grondwaterontrekking t.b.v. plaatsen ondergrondse tank, melding activiteitenbesluit</meta:user-defined>
    <meta:user-defined meta:name="DCTERMS.W3CDTF/DCTERMS.available">2021-09-17</meta:user-defined>
    <meta:user-defined meta:name="DCTERMS.W3CDTF/OVERHEIDop.jaargang">2021</meta:user-defined>
    <meta:user-defined meta:name="OVERHEIDop.publicationIssue">316578</meta:user-defined>
    <meta:user-defined meta:name="OVERHEIDop.GmbID/DC.identifier">gmb-2021-316578</meta:user-defined>
    <meta:user-defined meta:name="OVERHEIDop.versieInformatie"/>
  </office:meta>
</office:document-meta>
</file>