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Oude Dijk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1 een besluit genomen op de aanvraag met zaaknummer Z202102072 voor het bouwen van een schuur op locatie Oude Dijk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56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Oude Dijk 1 in Open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69</meta:user-defined>
    <meta:user-defined meta:name="OVERHEIDop.GmbID/DC.identifier">gmb-2021-316569</meta:user-defined>
    <meta:user-defined meta:name="OVERHEIDop.versieInformatie"/>
  </office:meta>
</office:document-meta>
</file>