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 1, 5216 JX, ’s-Hertogenbosch, het veranderen van activiteiten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oeldonkweg 1, 5216 JX, ’s-Hertogenbosch, het veranderen van activiteiten, WB00060253, 02-09</text:p>
            <text:p text:style-name="common-al"/>
            <text:p text:style-name="common-al">Tegen bovengenoemde melding(en) staat geen mogelijkheid tot bezwaar en beroep. De meldingen liggen niet ter inzage. Voor meer informatie,  neem dan contact op met het Omgevingsloket,</text:p>
            <text:p text:style-name="common-al">tel. (073) 615 57 77, e-mail: <text:a xlink:href="mailto:omgevingsloket@s-hertogenbosch.nl" xlink:type="simple">omgevingsloket@s-hertogenbosch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56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6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6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WB00060253</meta:user-defined>
    <dc:language>nl</dc:language>
    <meta:user-defined meta:name="OVERHEIDop.locatietype/OVERHEIDop.gebiedsmarkering">Adres</meta:user-defined>
    <meta:user-defined meta:name="DC.title">Poeldonkweg 1, 5216 JX, ’s-Hertogenbosch, het veranderen van activiteiten, melding activiteitenbeslui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568</meta:user-defined>
    <meta:user-defined meta:name="OVERHEIDop.GmbID/DC.identifier">gmb-2021-316568</meta:user-defined>
    <meta:user-defined meta:name="OVERHEIDop.versieInformatie"/>
  </office:meta>
</office:document-meta>
</file>