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770</text:span>
          </text:p>
            <text:p text:style-name="common-al">Gemeente Amstelveen heeft op 13  september 2021 een besluit genomen op de aanvraag evenementenvergunning voor Markt op 2 en 3 april 2022. De locatie is Rembrandtweg/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5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Rembrandtweg/ Stadsplei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61</meta:user-defined>
    <meta:user-defined meta:name="OVERHEIDop.GmbID/DC.identifier">gmb-2021-316561</meta:user-defined>
    <meta:user-defined meta:name="OVERHEIDop.versieInformatie"/>
  </office:meta>
</office:document-meta>
</file>