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ntiaanstraat 19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31 januari 2021 een aanvraag omgevingsvergunning met zaaknummer <text:span text:style-name="nadrukvet">W-AOV210049 </text:span>hebben ontvangen voor het vergroten van de woning door het uitbouwen van de garage op de locatie <text:span text:style-name="nadrukvet">Gentiaanstraat 19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 februar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J.A.H. (Jan) Lonink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31656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6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844.75 371399.71</meta:user-defined>
    <meta:user-defined meta:name="DC.title">Ingekomen aanvraag omgevingsvergunning - Gentiaanstraat 19 in Terneuzen</meta:user-defined>
    <meta:user-defined meta:name="OVERHEID.PostcodeHuisnummer/OVERHEIDop.postcodeHuisnummer">4537CZ 19</meta:user-defined>
    <meta:user-defined meta:name="OVERHEIDop.straatnaam">Gentiaanstraat</meta:user-defined>
    <meta:user-defined meta:name="OVERHEIDop.woonplaats">Terneuzen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656</meta:user-defined>
    <meta:user-defined meta:name="OVERHEIDop.GmbID/DC.identifier">gmb-2021-31656</meta:user-defined>
    <meta:user-defined meta:name="OVERHEIDop.versieInformatie"/>
  </office:meta>
</office:document-meta>
</file>