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doorvoeren van milieuneutrale wijzigingen aan Industrieweg 4 en 8 te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7 september 2021 een besluit genomen op de aanvraag omgevingsvergunning met zaaknummer 2021-046968, voor het doorvoeren van milieuneutrale wijzigingen aan Industrieweg 4 en 8 te Waspik. Het besluit betreft de volgende activiteit(en): Milieu. De vergunning is verleend. Het besluit is op 7 september 2021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55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5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5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46968</meta:user-defined>
    <dc:language>nl</dc:language>
    <meta:user-defined meta:name="OVERHEIDop.locatietype/OVERHEIDop.gebiedsmarkering">Adres</meta:user-defined>
    <meta:user-defined meta:name="OVERHEIDop.locatietype/OVERHEIDop.gebiedsmarkering">Adres</meta:user-defined>
    <meta:user-defined meta:name="DC.title">Besluit op de aanvraag voor het doorvoeren van milieuneutrale wijzigingen aan Industrieweg 4 en 8 te Waspik.</meta:user-defined>
    <meta:user-defined meta:name="DCTERMS.W3CDTF/DCTERMS.available">2021-09-15</meta:user-defined>
    <meta:user-defined meta:name="DCTERMS.W3CDTF/OVERHEIDop.jaargang">2021</meta:user-defined>
    <meta:user-defined meta:name="OVERHEIDop.publicationIssue">316557</meta:user-defined>
    <meta:user-defined meta:name="OVERHEIDop.GmbID/DC.identifier">gmb-2021-316557</meta:user-defined>
    <meta:user-defined meta:name="OVERHEIDop.versieInformatie"/>
  </office:meta>
</office:document-meta>
</file>