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5 A, 5211 AA te 's-Hertogenbosch, het wijzigen van een kamerverhuurpand naar zelfstandige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Maijweg 5 A, 5211 AA te 's-Hertogenbosch</text:p>
            <text:p text:style-name="common-al">
            <text:span text:style-name="nadrukvet">Omschrijving: </text:span>het wijzigen van een kamerverhuurpand naar zelfstandige appartementen</text:p>
            <text:p text:style-name="common-al">
            <text:span text:style-name="nadrukvet">Aangevraagde activiteiten: </text:span>Handelen in strijd met regels ruimtelijke ordening (art. 2.1 lid 1c Wabo) </text:p>
            <text:p text:style-name="common-al">
            <text:span text:style-name="nadrukvet">Kenmerknummer:</text:span> WB00059822</text:p>
            <text:p text:style-name="common-al">
            <text:span text:style-name="nadrukvet">Uiterste beslisdatum: </text:span>30 oktober 2021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55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5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5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78912</meta:user-defined>
    <meta:user-defined meta:name="DCTERMS.abstract">het wijzigen van een kamerverhuurpand naar zelfstandige appartementen</meta:user-defined>
    <dc:language>nl</dc:language>
    <meta:user-defined meta:name="OVERHEIDop.locatietype/OVERHEIDop.gebiedsmarkering">Punt</meta:user-defined>
    <meta:user-defined meta:name="DC.title">Maijweg 5 A, 5211 AA te 's-Hertogenbosch, het wijzigen van een kamerverhuurpand naar zelfstandige appartementen, omgevingsvergunning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556</meta:user-defined>
    <meta:user-defined meta:name="OVERHEIDop.GmbID/DC.identifier">gmb-2021-316556</meta:user-defined>
    <meta:user-defined meta:name="OVERHEIDop.versieInformatie"/>
  </office:meta>
</office:document-meta>
</file>