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Noordweg 14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1291</text:p>
            <text:p text:style-name="common-al">
            <text:span text:style-name="nadrukvet">Besluit datum:</text:span> 20 juli 2021</text:p>
            <text:p text:style-name="common-al">
            <text:span text:style-name="nadrukvet">Projectomschrijving:</text:span> het herbouwen van een stal</text:p>
            <text:p text:style-name="common-al">
            <text:span text:style-name="nadrukvet">Adres:</text:span>Noordweg 14 te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, <text:span text:style-name="nadrukvet">tot uiterlijk 6 oktober 2021</text:span>,in het gemeentehuis. U kunt deze na het maken van een afspraak bekijken. Voor het maken van een afspraak kunt u contact opnemen met de afdeling Leefomgeving via telefoonnummer 14 0113 of via het e-mailadres: gemeente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16554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55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55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verlenen omgevingsvergunning, Noordweg 14 te Kapelle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554</meta:user-defined>
    <meta:user-defined meta:name="OVERHEIDop.GmbID/DC.identifier">gmb-2021-316554</meta:user-defined>
    <meta:user-defined meta:name="OVERHEIDop.versieInformatie"/>
  </office:meta>
</office:document-meta>
</file>