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rijheer van E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3891</text:p>
            <text:p text:style-name="common-al">Voor de activiteit(en): Bouwen</text:p>
            <text:p text:style-name="common-al">Voor: het realiseren van een halfverdiepte berging onder de bestaande vlonder 4 meter uit de gevel</text:p>
            <text:p text:style-name="common-al">Locatie: Vrijheer van Eslaan 12</text:p>
            <text:p text:style-name="common-al">Datum ontvangst: 5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5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rijheer van Eslaan 1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50</meta:user-defined>
    <meta:user-defined meta:name="OVERHEIDop.GmbID/DC.identifier">gmb-2021-316550</meta:user-defined>
    <meta:user-defined meta:name="OVERHEIDop.versieInformatie"/>
  </office:meta>
</office:document-meta>
</file>