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esdoorns aan de Esdoornlaan, vóór nrs. 2 t/m 8,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7 september 2021 is een aanvraag omgevingsvergunning ontvangen, waarbij de reguliere procedure van toepassing is, voor het kappen van 3 esdoorns, aan de Esdoornlaan, vóór nrs. 2 t/m 8, te Sprang-Capelle. De aanvraag is geregistreerd onder zaaknummer 2021-047187. De aanvraag betreft de volgende activiteit(en): Kap</text:p>
            <text:p text:style-name="common-al"/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1654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4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4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047187</meta:user-defined>
    <dc:language>nl</dc:language>
    <meta:user-defined meta:name="OVERHEIDop.locatietype/OVERHEIDop.gebiedsmarkering">Vlak</meta:user-defined>
    <meta:user-defined meta:name="DC.title">Aanvraag vergunning voor het kappen van 3 esdoorns aan de Esdoornlaan, vóór nrs. 2 t/m 8, te Sprang-Capelle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44</meta:user-defined>
    <meta:user-defined meta:name="OVERHEIDop.GmbID/DC.identifier">gmb-2021-316544</meta:user-defined>
    <meta:user-defined meta:name="OVERHEIDop.versieInformatie"/>
  </office:meta>
</office:document-meta>
</file>