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EKKERBEETJEN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Lekkerbeetjenlaan 15 Vught, verbouwen van de woning, plaatsen van een erfafscheiding, zwembad, dakkapel en zonnepanelen, OV20211330, ingekomen 12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5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EKKERBEETJENLAAN 15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543</meta:user-defined>
    <meta:user-defined meta:name="OVERHEIDop.GmbID/DC.identifier">gmb-2021-316543</meta:user-defined>
    <meta:user-defined meta:name="OVERHEIDop.versieInformatie"/>
  </office:meta>
</office:document-meta>
</file>