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WETHOUDER TROMPERSSTRAAT TE LANGEWEG’, GEMEENTE MOER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Moerdijk maken bekend dat <text:span text:style-name="nadrukvet">vanaf </text:span><text:span text:style-name="nadrukvet">16 september</text:span><text:span text:style-name="nadrukvet"> 2021 tot en met </text:span><text:span text:style-name="nadrukvet">27 oktober</text:span><text:span text:style-name="nadrukvet"> 2021 </text:span>voor iedereen het voorontwerp van het bestemmingsplan ‘Wethouder Trompersstraat te Langeweg' (planidentificatie NL.IMRO.1709.WethTrompersstrLW-BP20) tijdens de openingstijden van het gemeentehuis bij de receptie ter inzage ligt. Dit voorontwerp is opgesteld voor de realisatie van 15 woningen. Het plan is digitaal te raadplegen op de website <text:a xlink:href="http://www.ruimtelijkeplannen.nl/" xlink:type="simple">http://www.ruimtelijkeplannen.nl</text:a>.</text:p>
            <text:p text:style-name="common-al"/>
            <text:p text:style-name="common-al">Iedereen kan tot en met 27 oktober 2021 gebruik maken van de mogelijkheid om in te spreken op het voorontwerpbestemmingsplan. Een schriftelijke reactie richt u aan burgemeester en wethouders van Moerdijk, Postbus 4, 4760 AA in Zevenbergen of via <text:a xlink:href="mailto:info@moerdijk.nl" xlink:type="simple"/><text:a xlink:href="mailto:info@moerdijk.nl" xlink:type="simple">info@moerdijk.nl</text:a> onder vermelding van “voorontwerp reactie bestemmingsplan “Wethouder Trompersstraat te Langeweg”. Na deze inspraakperiode wordt, met inachtneming van de eventuele inspraakreacties, het ontwerpbestemmingsplan opgesteld. Tegen dat ontwerpbestemmingsplan staat dan voor eenieder de mogelijkheid open om zienswijzen in te dienen.</text:p>
            <text:p text:style-name="common-al"/>
            <text:p text:style-name="common-al">Zevenbergen, 15 september 20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654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4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4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Moerdijk</meta:user-defined>
    <meta:user-defined meta:name="OVERHEID.Informatietype/DC.type">officiële publicatie</meta:user-defined>
    <meta:user-defined meta:name="OVERHEIDop.Rubriek/DC.type">ruimtelijk plan of omgevingsdocument</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OVERHEIDop.Ruimtelijkplan/OVERHEIDop.bekendmakingBetreffendePlan">NL.IMRO.1709.WethTrompersstrLW-BP20</meta:user-defined>
    <meta:user-defined meta:name="OVERHEIDop.Plansoort/OVERHEIDop.plansoort">bestemmings- of omgevingsplan</meta:user-defined>
    <dc:language>nl</dc:language>
    <meta:user-defined meta:name="OVERHEIDop.locatietype/OVERHEIDop.gebiedsmarkering">Punt</meta:user-defined>
    <meta:user-defined meta:name="DC.title">VOORONTWERPBESTEMMINGSPLAN ‘WETHOUDER TROMPERSSTRAAT TE LANGEWEG’, GEMEENTE MOERDIJK</meta:user-defined>
    <meta:user-defined meta:name="DCTERMS.W3CDTF/DCTERMS.available">2021-09-15</meta:user-defined>
    <meta:user-defined meta:name="DCTERMS.W3CDTF/OVERHEIDop.jaargang">2021</meta:user-defined>
    <meta:user-defined meta:name="OVERHEIDop.publicationIssue">316541</meta:user-defined>
    <meta:user-defined meta:name="OVERHEIDop.GmbID/DC.identifier">gmb-2021-316541</meta:user-defined>
    <meta:user-defined meta:name="OVERHEIDop.versieInformatie"/>
  </office:meta>
</office:document-meta>
</file>