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29, 5236 XK te 's-Hertogenbosch, sloopwerkzaamheden en verwijderen van asbest t.b.v. verbouw en uitbreiding bestaande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steeldreef 29, 5236 XK te 's-Hertogenbosch</text:p>
            <text:p text:style-name="common-al">
            <text:span text:style-name="nadrukvet">Kenmerknummer:</text:span> WB00060203</text:p>
            <text:p text:style-name="common-al">
            <text:span text:style-name="nadrukvet">Datum besluit: </text:span>9-9-2021</text:p>
            <text:p text:style-name="common-al">
            <text:span text:style-name="nadrukvet">Omschrijving:</text:span> sloopwerkzaamheden en verwijderen van asbest t.b.v. verbouw en uitbreiding bestaande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4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1632</meta:user-defined>
    <meta:user-defined meta:name="DCTERMS.abstract">sloopwerkzaamheden en verwijderen van asbest t.b.v. verbouw en uitbreiding bestaande woning</meta:user-defined>
    <dc:language>nl</dc:language>
    <meta:user-defined meta:name="OVERHEIDop.locatietype/OVERHEIDop.gebiedsmarkering">Punt</meta:user-defined>
    <meta:user-defined meta:name="DC.title">Kasteeldreef 29, 5236 XK te 's-Hertogenbosch, sloopwerkzaamheden en verwijderen van asbest t.b.v. verbouw en uitbreiding bestaande woning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40</meta:user-defined>
    <meta:user-defined meta:name="OVERHEIDop.GmbID/DC.identifier">gmb-2021-316540</meta:user-defined>
    <meta:user-defined meta:name="OVERHEIDop.versieInformatie"/>
  </office:meta>
</office:document-meta>
</file>