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8, 5245 NL, Rosmalen, het veranderen van activiteiten, deze zijn verhoogd en meer werk en ruimte voor verandering in het bedrijf en een groei voor de toekomst, 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
            <text:p text:style-name="common-al">(aangegeven is de datum van ontvangst)</text:p>
            <text:p text:style-name="common-al">
            <text:span text:style-name="nadrukvet">Locatie omschrijving/project activiteiten registratienr. datum</text:span>
          </text:p>
            <text:p text:style-name="common-al">Westeind 8, 5245 NL, Rosmalen, het veranderen van activiteiten, deze zijn verhoogd en meer werk en ruimte voor verandering in het bedrijf en een groei voor de toekomst, WB00060255, 06-09</text:p>
            <text:p text:style-name="common-al"/>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53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3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3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60255</meta:user-defined>
    <dc:language>nl</dc:language>
    <meta:user-defined meta:name="OVERHEIDop.locatietype/OVERHEIDop.gebiedsmarkering">Adres</meta:user-defined>
    <meta:user-defined meta:name="DC.title">Westeind 8, 5245 NL, Rosmalen, het veranderen van activiteiten, deze zijn verhoogd en meer werk en ruimte voor verandering in het bedrijf en een groei voor de toekomst, melding activiteitenbesluit</meta:user-defined>
    <meta:user-defined meta:name="DCTERMS.W3CDTF/DCTERMS.available">2021-09-17</meta:user-defined>
    <meta:user-defined meta:name="DCTERMS.W3CDTF/OVERHEIDop.jaargang">2021</meta:user-defined>
    <meta:user-defined meta:name="OVERHEIDop.publicationIssue">316534</meta:user-defined>
    <meta:user-defined meta:name="OVERHEIDop.GmbID/DC.identifier">gmb-2021-316534</meta:user-defined>
    <meta:user-defined meta:name="OVERHEIDop.versieInformatie"/>
  </office:meta>
</office:document-meta>
</file>