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NIEUWKUIKSEWEG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Nieuwkuikseweg 2 Helvoirt, saneren van een asbestdak op een schuurtje, SM20217082.</text:p>
            <text:p text:style-name="tussenkopcur">De melding is geaccepteerd op 13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5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NIEUWKUIKSEWEG 2 HELVOI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532</meta:user-defined>
    <meta:user-defined meta:name="OVERHEIDop.GmbID/DC.identifier">gmb-2021-316532</meta:user-defined>
    <meta:user-defined meta:name="OVERHEIDop.versieInformatie"/>
  </office:meta>
</office:document-meta>
</file>