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Grote Kerkhof te Deventer (25902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In het huis van... ontvangen voor een standplaatsvergunning op 16 september 2021 plaatsvindend op Grote Kerkhof te Deventer.</text:p>
            <text:p text:style-name="common-al">De aanvraag ligt van 13 september 2021 t/m 27 septem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52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Grote Kerkhof te Deventer (259026-2021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29</meta:user-defined>
    <meta:user-defined meta:name="OVERHEIDop.GmbID/DC.identifier">gmb-2021-316529</meta:user-defined>
    <meta:user-defined meta:name="OVERHEIDop.versieInformatie"/>
  </office:meta>
</office:document-meta>
</file>