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nokverhoging Lovinkstraat 9, Lovinkstraat 9, 3841K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1 besloten om de beslistermijn op de aanvraag met zaaknummer 2021-000983 voor nokverhoging op locatie Lovinkstraat 9, 3841KE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last-al">Bent u belanghebbend, dankunt u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4 september 2021 en bedraagt 6 weken. Voor meer informatie kunt u contact opnemen via het contactformulier op de website www.harderwijk.nl of telefoonnummer 0341-411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652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2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2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Lovinkstraat 9, 3841KE Harderwijk</meta:user-defined>
    <dc:language>nl</dc:language>
    <meta:user-defined meta:name="OVERHEIDop.locatietype/OVERHEIDop.gebiedsmarkering">Punt</meta:user-defined>
    <meta:user-defined meta:name="DC.title">Verlenging beslistermijn voor nokverhoging Lovinkstraat 9, Lovinkstraat 9, 3841KE Harderwijk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526</meta:user-defined>
    <meta:user-defined meta:name="OVERHEIDop.GmbID/DC.identifier">gmb-2021-316526</meta:user-defined>
    <meta:user-defined meta:name="OVERHEIDop.versieInformatie"/>
  </office:meta>
</office:document-meta>
</file>